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plein - kappen 7 bomen, Vossiusplein Leiden, [LDN01R01893]Straatnaam Leiden R 18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2478</text:p>
            <text:p text:style-name="common-al">Ingekomen: 01-09-2022 00:00</text:p>
            <text:p text:style-name="common-al">Datum besluit: 12-12-2022</text:p>
            <text:p text:style-name="common-al">Locatie: Vossiusplein Leiden, [LDN01R01893]Straatnaam Leiden R 1893</text:p>
            <text:p text:style-name="common-al">Projectomschrijving: Vossiusplein - kappen 7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24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0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2478</meta:user-defined>
    <meta:user-defined meta:name="DCTERMS.abstract">Vossiusplein - kappen 7 bomen</meta:user-defined>
    <dc:language>nl</dc:language>
    <meta:user-defined meta:name="OVERHEIDop.locatietype/OVERHEIDop.gebiedsmarkering">Punt</meta:user-defined>
    <meta:user-defined meta:name="DC.title">Verleende omgevingsvergunning, Vossiusplein - kappen 7 bomen, Vossiusplein Leiden, [LDN01R01893]Straatnaam Leiden R 1893</meta:user-defined>
    <meta:user-defined meta:name="DCTERMS.W3CDTF/DCTERMS.available">2022-12-22</meta:user-defined>
    <meta:user-defined meta:name="DCTERMS.W3CDTF/OVERHEIDop.jaargang">2022</meta:user-defined>
    <meta:user-defined meta:name="OVERHEIDop.externeBijlage">LEIDEN_202209_GFO_ZAKEN_794025_7226747_16620378...|exb-2022-68398</meta:user-defined>
    <meta:user-defined meta:name="OVERHEIDop.externeBijlage">LEIDEN_202209_GFO_ZAKEN_794025_7226747_16620379...|exb-2022-68399</meta:user-defined>
    <meta:user-defined meta:name="OVERHEIDop.externeBijlage">LEIDEN_202209_GFO_ZAKEN_794025_7226747_16620380...|exb-2022-68400</meta:user-defined>
    <meta:user-defined meta:name="OVERHEIDop.externeBijlage">LEIDEN_202209_GFO_ZAKEN_794025_7226747_16620380...|exb-2022-68401</meta:user-defined>
    <meta:user-defined meta:name="OVERHEIDop.publicationIssue">556021</meta:user-defined>
    <meta:user-defined meta:name="OVERHEIDop.GmbID/DC.identifier">gmb-2022-556021</meta:user-defined>
    <meta:user-defined meta:name="OVERHEIDop.versieInformatie"/>
  </office:meta>
</office:document-meta>
</file>