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</office:automatic-styles>
  <office:body>
    <office:text>
      <text:p text:style-name="new_page_staatscourant"/>
      <text:p text:style-name="single-kop-titel">REGELING SUBSIDIE EHB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ucphen; </text:p>
            <text:p text:style-name="al"/>
            <text:p text:style-name="al">overwegende dat het van belang is dat bezoekers openbare evenementen veilig kunnen bezoeken en dat zij kunnen vertrouwen op betrouwbare zorg en hulp bij ongevallen; </text:p>
            <text:p text:style-name="al"/>
            <text:p text:style-name="al">gelet op de Algemene subsidieverordening van de gemeente Rucphen 2017; </text:p>
            <text:p text:style-name="al"/>
            <text:p text:style-name="al">mede gelet op titel 4.2 van de Algemene wet bestuursrecht; </text:p>
            <text:p text:style-name="al"/>
            <text:p text:style-name="al">besluit vast te stellen de regeling: </text:p>
            <text:p text:style-name="al"/>
            <text:p text:style-name="al">Regeling subsidie EHBO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 Algemene bepalingen </text:span>
          </text:p>
            <text:p text:style-name="al">1. Naast de specifieke criteria van deze regeling zijn de bepalingen in de Algemene subsidieverordening van de gemeente Rucphen van toepassing. </text:p>
            <text:p text:style-name="al">2. De bedragen die genoemd worden in deze regeling zijn de maximaal toe te kennen bedragen ten behoeve van de ondersteuning van de plaatselijke EHBO afdelingen. </text:p>
            <text:p text:style-name="al"/>
            <text:p text:style-name="al">
            <text:span text:style-name="nadrukvet">Artikel 2 Doelgroep </text:span>
          </text:p>
            <text:p text:style-name="al">1. Deze subsidie heeft als doel: </text:p>
            <text:p text:style-name="al">Het op peil houden en de toename bevorderen van het aantal vrijwilligers in de gemeente Rucphen dat over een geldig EHBO-diploma beschikt en waarop een beroep gedaan kan worden bij manifestaties, openbare bijeenkomsten en evenementen. </text:p>
            <text:p text:style-name="al">2. Subsidie kan alleen verstrekt worden aan EHBO-verenigingen, die: </text:p>
            <text:p text:style-name="al">a. Gevestigd zijn in de gemeente Rucphen; </text:p>
            <text:p text:style-name="al">b. Geregistreerd staan als afdeling bij de KNV EHBO. </text:p>
            <text:p text:style-name="al"/>
            <text:p text:style-name="al">
            <text:span text:style-name="nadrukvet">Artikel 3 Subsidietoekenning en vereisten </text:span>
          </text:p>
            <text:p text:style-name="al">1. Het subsidie voor de plaatselijke EHBO afdelingen bedraagt € 550,- per jaar </text:p>
            <text:p text:style-name="al">2. De plaatselijke EHBO afdeling dient om voor subsidie in aanmerking te komen de volgende activiteiten te verrichten: </text:p>
            <text:p text:style-name="al">a. Het verzorgen van opleidingen voor volwassenen en jeugdigen; </text:p>
            <text:p text:style-name="al">b. Het aanvragen en afgeven van gecertificeerde EHBO-diploma’s; </text:p>
            <text:p text:style-name="al">c. Het op peil houden van de verbandposten in het eigen dorp; </text:p>
            <text:p text:style-name="al">d. Het beschikbaar zijn bij evenementen en activiteiten; </text:p>
            <text:p text:style-name="al">e. Het werven van leden. </text:p>
            <text:p text:style-name="al">3. Het subsidie kan niet aan andere doeleinden worden benut dan zoals in het bovenstaande lid aangegeven, tenzij hiervoor expliciet toestemming is verkregen van het college. </text:p>
            <text:p text:style-name="al">4. Indien bij controle blijkt dat het subsidie aan andere doelen is besteed, zonder daarvoor toestemming is verleend, wordt het subsidiebedrag voor het betreffende subsidiejaar met 50% gekort. </text:p>
            <text:p text:style-name="al"/>
            <text:p text:style-name="al">
            <text:span text:style-name="nadrukvet">Artikel 4 Citeertitel </text:span>
          </text:p>
            <text:p text:style-name="al">Deze regeling wordt aangehaald als “Regeling subsidie EHBO”. </text:p>
            <text:p text:style-name="al"/>
            <text:p text:style-name="al">
            <text:span text:style-name="nadrukvet">Artikel 5 Inwerkingtreding </text:span>
          </text:p>
            <text:p text:style-name="al">Deze regeling vindt voor het eerst toepassing met ingang van het subsidiejaar 2017. </text:p>
            <text:p text:style-name="al"/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row table:style-name="row">
                  <table:table-cell table:style-name="entry" table:number-rows-spanned="1" table:number-columns-spanned="2">
                    <text:p text:style-name="table_al">Besloten in de vergadering van burgemeester en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ethouders d.d. 10-05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C.J.F. Verheijen</text:p>
                  </table:table-cell>
                  <table:table-cell table:style-name="entry" table:number-rows-spanned="1" table:number-columns-spanned="1">
                    <text:p text:style-name="table_al">mr. M. van der Meer Moh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560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Zorg en gezondheid | Organisatie en beleid</meta:user-defined>
    <meta:user-defined meta:name="DC.source">afdeling 4.2.1 van de Algemene wet bestuursrecht]|[1.0:c:BWBR0005537&amp;afdeling=4.2.1&amp;g=2022-01-28</meta:user-defined>
    <meta:user-defined meta:name="DCTERMS.alternative">Regeling subsidie EHBO Gemeente Rucphen</meta:user-defined>
    <dc:language>nl</dc:language>
    <meta:user-defined meta:name="OVERHEIDop.locatietype/OVERHEIDop.gebiedsmarkering">Gemeente</meta:user-defined>
    <meta:user-defined meta:name="DC.title">REGELING SUBSIDIE EHB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02</meta:user-defined>
    <meta:user-defined meta:name="OVERHEIDop.betreftRegeling">CVDR672598_1</meta:user-defined>
    <meta:user-defined meta:name="xs:date/OVERHEIDop.startdatum">2017-01-01</meta:user-defined>
    <meta:user-defined meta:name="OVERHEIDop.GmbID/DC.identifier">gmb-2022-55602</meta:user-defined>
    <meta:user-defined meta:name="OVERHEIDop.versieInformatie"/>
  </office:meta>
</office:document-meta>
</file>