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houten onderdelen en isoleren van de voorgevel aan Wimpel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Wimpel 1, het vervangen van de houten onderdelen en isoleren van de voorgevel (verzonden 8 dec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601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1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1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houten onderdelen en isoleren van de voorgevel aan Wimpel 1 te Huizen</meta:user-defined>
    <meta:user-defined meta:name="DCTERMS.W3CDTF/DCTERMS.available">2022-12-15</meta:user-defined>
    <meta:user-defined meta:name="DCTERMS.W3CDTF/OVERHEIDop.jaargang">2022</meta:user-defined>
    <meta:user-defined meta:name="OVERHEIDop.publicationIssue">556019</meta:user-defined>
    <meta:user-defined meta:name="OVERHEIDop.GmbID/DC.identifier">gmb-2022-556019</meta:user-defined>
    <meta:user-defined meta:name="OVERHEIDop.versieInformatie"/>
  </office:meta>
</office:document-meta>
</file>