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oordhollands Wintercircus op Strand van Luna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evenementenvergunning met zaaknummer 2022-007262 op grond van de Algemene plaatselijke verordening Dijk en Waard is verleend:</text:p>
            <text:p text:style-name="common-al">Voor: Noordhollands Wintercircus</text:p>
            <text:p text:style-name="common-al">Datum + tijden activiteit:</text:p>
            <text:p text:style-name="common-al">23 december 2022 van 11:30 t/m 14:00, 15:30 t/m 18:00 en van 19:30 t/m 22:00</text:p>
            <text:p text:style-name="common-al">25 december 2022 van 11:30 t/m 14:00, 15:30 t/m 18:00 en van 19:30 t/m 22:00</text:p>
            <text:p text:style-name="common-al">26 december 2022 van 11:30 t/m 14:00, 15:30 t/m 18:00 en van 19:30 t/m 22:00</text:p>
            <text:p text:style-name="common-al">27 december 2022 van 11:30 t/m 14:00 en van 15:30 t/m 18:00</text:p>
            <text:p text:style-name="common-al">28 december 2022 van 11:30 t/m 14:00 en van 15:30 t/m 18:00</text:p>
            <text:p text:style-name="common-al">29 december 2022 van 11:30 t/m 14:00, 15:30 t/m 18:00 en van 19:30 t/m 22:00</text:p>
            <text:p text:style-name="common-al">30 december 2022 van 11:30 t/m 14:00 en van 15:30 t/m 18:00</text:p>
            <text:p text:style-name="common-al">2 januari 2023 van 11:30 t/m 14:00 en van 15:30 t/m 18:00</text:p>
            <text:p text:style-name="common-al">4 januari 2023 van 11:30 t/m 14:00 en van 15:30 t/m 18:00</text:p>
            <text:p text:style-name="common-al">5 januari 2023 van 11:30 t/m 14:00, 15:30 t/m 18:00 en van 19:30 t/m 22:00</text:p>
            <text:p text:style-name="common-al">6 januari 2023 van 11:30 t/m 14:00 en van 15:30 t/m 18:00</text:p>
            <text:p text:style-name="common-al">7 januari 2023 van 11:30 t/m 14:00 en van 15:30 t/m 18:00</text:p>
            <text:p text:style-name="common-al">8 januari 2023 van 11:30 t/m 14:00 en van 15:30 t/m 18:00</text:p>
            <text:p text:style-name="common-al">Locatie: Strand van Luna in Heerhugowaard</text:p>
            <text:p text:style-name="common-al">Verzonden op: 12 december 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3 december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last-al">U kunt ook digitaal een verzoek om een voorlopige voorziening indienen bij de rechtbank via Externe link: https://www.rechtspraak.nl/Uw-Situatie/Onderwerpen/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601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1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1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Noordhollands Wintercircus op Strand van Luna in Heerhugowaard</meta:user-defined>
    <dc:language>nl</dc:language>
    <meta:user-defined meta:name="OVERHEIDop.locatietype/OVERHEIDop.gebiedsmarkering">Vlak</meta:user-defined>
    <meta:user-defined meta:name="DC.title">Kennisgeving besluit op aanvraag evenementenvergunning Noordhollands Wintercircus op Strand van Luna in Heerhugowaard</meta:user-defined>
    <meta:user-defined meta:name="DCTERMS.W3CDTF/DCTERMS.available">2022-12-15</meta:user-defined>
    <meta:user-defined meta:name="DCTERMS.W3CDTF/OVERHEIDop.jaargang">2022</meta:user-defined>
    <meta:user-defined meta:name="OVERHEIDop.publicationIssue">556012</meta:user-defined>
    <meta:user-defined meta:name="OVERHEIDop.GmbID/DC.identifier">gmb-2022-556012</meta:user-defined>
    <meta:user-defined meta:name="OVERHEIDop.versieInformatie"/>
  </office:meta>
</office:document-meta>
</file>