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Helstraat 6a in Achtmaal</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Zundert een aanvraag voor een omgevingsvergunning ontvangen voor het kappen van een boom op locatie Helstraat 6a in Achtmaal. De aanvraag is geregistreerd onder zaaknummer Z22-0067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60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op locatie Helstraat 6a in Achtmaal</meta:user-defined>
    <meta:user-defined meta:name="DCTERMS.W3CDTF/DCTERMS.available">2022-12-15</meta:user-defined>
    <meta:user-defined meta:name="DCTERMS.W3CDTF/OVERHEIDop.jaargang">2022</meta:user-defined>
    <meta:user-defined meta:name="OVERHEIDop.publicationIssue">556008</meta:user-defined>
    <meta:user-defined meta:name="OVERHEIDop.GmbID/DC.identifier">gmb-2022-556008</meta:user-defined>
    <meta:user-defined meta:name="OVERHEIDop.versieInformatie"/>
  </office:meta>
</office:document-meta>
</file>