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nabij Oosteinde 25, sectie N, nr. 14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ilstal, ontvangstdatum 06-12-2022, zaaknummer 2022-217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nabij Oosteinde 25, sectie N, nr. 1443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07</meta:user-defined>
    <meta:user-defined meta:name="OVERHEIDop.GmbID/DC.identifier">gmb-2022-556007</meta:user-defined>
    <meta:user-defined meta:name="OVERHEIDop.versieInformatie"/>
  </office:meta>
</office:document-meta>
</file>