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orpstraat 54 b 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eft de gemeente een melding ontvangen voor het realiseren van asbestsaneringswerkzaamheden (bedrijfsmatig) op locatie Dorpstraat 54 b 1 te Groessen. De melding is geregistreerd onder zaaknummer Z/22/102350 / 22SZ184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5600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0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0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Dorpstraat 54 b 1 te Groessen</meta:user-defined>
    <dc:language>nl</dc:language>
    <meta:user-defined meta:name="OVERHEIDop.locatietype/OVERHEIDop.gebiedsmarkering">Adres</meta:user-defined>
    <meta:user-defined meta:name="DC.title">Kennisgeving ontvangst melding sloop Dorpstraat 54 b 1 te Groess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004</meta:user-defined>
    <meta:user-defined meta:name="OVERHEIDop.GmbID/DC.identifier">gmb-2022-556004</meta:user-defined>
    <meta:user-defined meta:name="OVERHEIDop.versieInformatie"/>
  </office:meta>
</office:document-meta>
</file>