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13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OV-2022-4873 voor een omgevingsvergunning op de locatie Vaart Nz 130 te Appelsch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9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rt Nz 130 te Appelsch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95</meta:user-defined>
    <meta:user-defined meta:name="OVERHEIDop.GmbID/DC.identifier">gmb-2022-555995</meta:user-defined>
    <meta:user-defined meta:name="OVERHEIDop.versieInformatie"/>
  </office:meta>
</office:document-meta>
</file>