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sectie N 138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en verplaatsen sloot, ontvangstdatum 05-12-2022, zaaknummer 2022-2172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599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Wapserveen, sectie N 1382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93</meta:user-defined>
    <meta:user-defined meta:name="OVERHEIDop.GmbID/DC.identifier">gmb-2022-555993</meta:user-defined>
    <meta:user-defined meta:name="OVERHEIDop.versieInformatie"/>
  </office:meta>
</office:document-meta>
</file>