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nie Schaftstraat 98, 2022-09027, het betreft het realiseren van uitbouwen op het dak van de grondgebonden woningen aan de Hannie Schafstraat,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nnie Schaftstraat 98, 2022-09027, het betreft het realiseren van uitbouwen op het dak van de grondgebonden woningen aan de Hannie Schafstraat, ingekomen 8 december 2022</meta:user-defined>
    <meta:user-defined meta:name="DCTERMS.W3CDTF/DCTERMS.available">2022-12-15</meta:user-defined>
    <meta:user-defined meta:name="DCTERMS.W3CDTF/OVERHEIDop.jaargang">2022</meta:user-defined>
    <meta:user-defined meta:name="OVERHEIDop.publicationIssue">555981</meta:user-defined>
    <meta:user-defined meta:name="OVERHEIDop.GmbID/DC.identifier">gmb-2022-555981</meta:user-defined>
    <meta:user-defined meta:name="OVERHEIDop.versieInformatie"/>
  </office:meta>
</office:document-meta>
</file>