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5 februari 2022 </text:span>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common-al">Voor nadere informatie hierover kunt u contact opnemen met de griffie via <text:a xlink:href="mailto:griffie@dinkelland.nl" xlink:type="simple">griffie@dinkelland.nl</text:a>. </text:p>
            <text:p text:style-name="common-al">U kunt de vergadering ook volgen op onze webcam via <text:a xlink:href="http://gemeenteraad.dinkelland.nl/" xlink:type="simple">gemeenteraad.dinkelland.nl</text:a>.</text:p>
            <text:p text:style-name="common-al"/>
            <text:p text:style-name="last-al">
            <text:span text:style-name="nadrukvet">
              <text:span text:style-name="nadrukcur">
                <text:span text:style-name="nadrukondlijn">Agenda</text:span>
              </text:span>
            </text:span>
          </text:p>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text:span></text:p>
            <text:p><text:span text:style-name="functie">5. Brief Coöperatie De Greuner inzake lokaal eigendom duurzame energie, netcapaciteit en prioriteit voor zon op dak</text:span></text:p>
            <text:p><text:span text:style-name="functie">De fractie Lokaal Dinkelland heeft deze brief aangetekend voor commissiebehandeling om meer duidelijkheid te verkrijgen over de problemen waar deze coöperatie tegenaan loopt. </text:span></text:p>
            <text:p><text:span text:style-name="functie">Portefeuille: wethouder Blokhuis</text:span></text:p>
            <text:p><text:span text:style-name="functie">6. Voorstel inzake oprichting Regionaal Energie Bedrijf REB-NOT</text:span></text:p>
            <text:p><text:span text:style-name="functie">Door samen met de gemeenten Tubbergen en Losser deel te nemen in, en ook samen met de gemeente Oldenzaal financieel bij te dragen aan het REB-NOT (Regionaal energiebedrijf Noord Oost Twente) krijgen duurzame energie initiatieven een marktwaardige ontwikkelkans, waarbij de lokale participatie binnen de projecten vanuit de lokale energie initiatieven (LEI's) haar invulling krijgt.</text:span></text:p>
            <text:p><text:span text:style-name="functie">Portefeuille: wethouder Blokhuis</text:span></text:p>
            <text:p><text:span text:style-name="functie">7. Voorstel inzake garantstelling voor duurzame energieopwekking van REB NOT</text:span></text:p>
            <text:p><text:span text:style-name="functie">Aanvullend op het besluit tot oprichting van het REB-NOT wordt via het besluit tot garantstelling de publieke taak in de energietransitie gestimuleerd. Hiermee kan iedereen deelnemen en bijdragen in kleine- en grootschalige collectieve duurzame energie initiatieven.</text:span></text:p>
            <text:p><text:span text:style-name="functie">Portefeuille: wethouder Blokhuis</text:span></text:p>
            <text:p><text:span text:style-name="functie">8. Voorstel inzake vaststellen beleidsnotitie “Lokaal eigendom”</text:span></text:p>
            <text:p><text:span text:style-name="functie">Met de beleidsnotitie "Lokaal eigendom" geldt een uniforme definitie van minimaal 50% lokaal eigendom bij de realisatie van projecten waar het gaat om grootschalige (groter dan 2MWh) hernieuwbare energieopwekking. </text:span></text:p>
            <text:p><text:span text:style-name="functie">Met het vaststellen van de beleidsnotitie wordt tevens voldaan aan de gemaakte afspraken in het nationale Klimaatakkoord van 2019 en de gemaakte afspraken in de Regionale Energie Strategie (RES) Twente 1.0.</text:span></text:p>
            <text:p><text:span text:style-name="functie">Portefeuille: wethouder Blokhuis</text:span></text:p>
            <text:p><text:span text:style-name="functie">9. Voorstel inzake motie inzameling oud papier</text:span></text:p>
            <text:p><text:span text:style-name="functie">Op basis van een opgestelde notitie naar aanleiding van een motie van de raad van 6 juli </text:span></text:p>
            <text:p><text:span text:style-name="functie">2021 wordt voorgesteld om de papierinzameling door de verenigingen en scholen op de </text:span></text:p>
            <text:p><text:span text:style-name="functie">huidige wijze te continueren.</text:span></text:p>
            <text:p><text:span text:style-name="functie">Portefeuille: wethouder Blokhuis</text:span></text:p>
            <text:p><text:span text:style-name="functie">10. Vaststellen verordening tot eerste wijziging OZB</text:span></text:p>
            <text:p><text:span text:style-name="functie">In december 2021 waren de WOZ-waarden nog goedgekeurd waardoor in de Verordening OZB Dinkelland 2022 nog niet de juiste tarieven voor het belastingjaar 2022 konden worden opgenomen.</text:span></text:p>
            <text:p><text:span text:style-name="functie">Portefeuille: wethouder Blokhuis</text:span></text:p>
            <text:p><text:span text:style-name="functie">11. Voorstel inzake aanpassing afstemmingsverordening</text:span></text:p>
            <text:p><text:span text:style-name="functie">De afstemmingsverordening Participatiewet, IOAW en IOAZ moet worden aangepast wegens de invoering van de wet Inburgering per 1 januari 2022. Gelet op het feit dat deze sinds 2015 niet meer is aangepast, is ook de taal eis in de verordening opgenomen, zodat de verordening weer up-to-date is.</text:span></text:p>
            <text:p><text:span text:style-name="functie">Portefeuille: wethouder Duursma</text:span></text:p>
            <text:p><text:span text:style-name="functie">12. Voorstel inzake volledige verzelfstandiging Stichting ’t Hoge Vonder Deurningen</text:span></text:p>
            <text:p><text:span text:style-name="functie">De gemeenteraad heeft besloten sporthal 't Hoge Vonder in Deurningen volledig te verzelfstandigen en hiervoor een krediet ter hoogte van € 712.058 te verstrekken. Dit krediet omvat een eenmalige subsidie aan de stichting 't Hoge Vonder, welke wordt aangewend voor de verbouwing van de sporthal te Deurningen en het afboeken van een deel van de bestaande lening.</text:span></text:p>
            <text:p><text:span text:style-name="functie">Portefeuille: wethouder Brand</text:span></text:p>
            <text:p><text:span text:style-name="functie">13.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2-02-10</meta:user-defined>
    <meta:user-defined meta:name="DCTERMS.W3CDTF/OVERHEIDop.jaargang">2022</meta:user-defined>
    <meta:user-defined meta:name="OVERHEIDop.publicationIssue">55598</meta:user-defined>
    <meta:user-defined meta:name="OVERHEIDop.GmbID/DC.identifier">gmb-2022-55598</meta:user-defined>
    <meta:user-defined meta:name="OVERHEIDop.versieInformatie"/>
  </office:meta>
</office:document-meta>
</file>