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Jacoba van Heinsbergstraat 18 4854EJ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6464</text:p>
            <text:p text:style-name="common-al">Ingekomen: 08-12-2022</text:p>
            <text:p text:style-name="common-al">Locatie: Jacoba van Heinsbergstraat 18 4854EJ Bavel, District Oost Breda</text:p>
            <text:p text:style-name="common-al">Projectomschrijving: het realiser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55977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977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977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464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Aanvraag omgevingsvergunning, het realiseren van een dakopbouw, Jacoba van Heinsbergstraat 18 4854EJ Bavel, District Oost Breda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977</meta:user-defined>
    <meta:user-defined meta:name="OVERHEIDop.GmbID/DC.identifier">gmb-2022-555977</meta:user-defined>
    <meta:user-defined meta:name="OVERHEIDop.versieInformatie"/>
  </office:meta>
</office:document-meta>
</file>