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ezenes 21, 7981 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ning, ontvangstdatum 06-12-2022, zaaknummer 2022-2172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59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ezenes 21, 7981 LD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76</meta:user-defined>
    <meta:user-defined meta:name="OVERHEIDop.GmbID/DC.identifier">gmb-2022-555976</meta:user-defined>
    <meta:user-defined meta:name="OVERHEIDop.versieInformatie"/>
  </office:meta>
</office:document-meta>
</file>