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ontheffing van artikel 35 van de Alcoholwet tijdens Winterwonderland op 18 december 2022 op locatie Molenstraat 73 in Zundert</text:p>
      <text:section text:name="zakelijke-mededeling_id1-3-2" text:style-name="zakelijke-mededeling">
        <text:section text:name="zakelijke-mededeling-tekst_id1-3-2-1" text:style-name="zakelijke-mededeling-tekst">
          <text:section text:name="tekst_id1-3-2-1-1" text:style-name="tekst">
            <text:p text:style-name="common-al">De burgmeester van de gemeente Zundert heeft op 13 december 2022 een besluit genomen op de aanvraag om ontheffing met zaaknummer Z22-006586 voor ontheffing van artikel 35 van de Alcoholwet tijdens Winterwonderland op 18 december 2022 op locatie Molenstraat 73 in Zundert.</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2-006586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3 december 2022</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597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7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7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oor ontheffing van artikel 35 van de Alcoholwet tijdens Winterwonderland op 18 december 2022 op locatie Molenstraat 73 in Zundert</meta:user-defined>
    <meta:user-defined meta:name="DCTERMS.W3CDTF/DCTERMS.available">2022-12-15</meta:user-defined>
    <meta:user-defined meta:name="DCTERMS.W3CDTF/OVERHEIDop.jaargang">2022</meta:user-defined>
    <meta:user-defined meta:name="OVERHEIDop.publicationIssue">555975</meta:user-defined>
    <meta:user-defined meta:name="OVERHEIDop.GmbID/DC.identifier">gmb-2022-555975</meta:user-defined>
    <meta:user-defined meta:name="OVERHEIDop.versieInformatie"/>
  </office:meta>
</office:document-meta>
</file>