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Dieprijtcross op 15 januari 2023 (t/m 2027) aan bosgebied achter Natuurpoort Ter Spegel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2-2022 een melding afgehandeld. De gemeente geeft hiermee aan dat voor het organiseren van de Dieprijtcross op 15 januari 2023 (t/m 2027) aan bosgebied achter Natuurpoort Ter Spegelt in Eersel geen vergunningplicht geldt. Het kenmerk van de gemeente voor deze zaak is 0770201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97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2012</meta:user-defined>
    <meta:user-defined meta:name="DCTERMS.abstract">organiseren van de Dieprijtcross op 15 januari 2023 (t/m 2027)</meta:user-defined>
    <dc:language>nl</dc:language>
    <meta:user-defined meta:name="OVERHEIDop.locatietype/OVERHEIDop.gebiedsmarkering">Punt</meta:user-defined>
    <meta:user-defined meta:name="DC.title">Melding voor het organiseren van de Dieprijtcross op 15 januari 2023 (t/m 2027) aan bosgebied achter Natuurpoort Ter Spegelt in Eersel</meta:user-defined>
    <meta:user-defined meta:name="DCTERMS.W3CDTF/DCTERMS.available">2022-12-15</meta:user-defined>
    <meta:user-defined meta:name="DCTERMS.W3CDTF/OVERHEIDop.jaargang">2022</meta:user-defined>
    <meta:user-defined meta:name="OVERHEIDop.publicationIssue">555970</meta:user-defined>
    <meta:user-defined meta:name="OVERHEIDop.GmbID/DC.identifier">gmb-2022-555970</meta:user-defined>
    <meta:user-defined meta:name="OVERHEIDop.versieInformatie"/>
  </office:meta>
</office:document-meta>
</file>