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uitbreiden van het bedrijfsoppervlak, Bosstraat 6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274</text:p>
            <text:p text:style-name="common-al">Ingekomen: 02 december 2022</text:p>
            <text:p text:style-name="common-al">Locatie: Bosstraat 6 te Sprundel</text:p>
            <text:p text:style-name="common-al">Projectomschrijving: het tijdelijk uitbreiden van het bedrijfsoppervlak</text:p>
            <text:p text:style-name="common-al">Activiteit : Strijdig gebruik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5596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96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96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tijdelijk uitbreiden van het bedrijfsoppervlak, Bosstraat 6 te SPRUNDEL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5966</meta:user-defined>
    <meta:user-defined meta:name="OVERHEIDop.GmbID/DC.identifier">gmb-2022-555966</meta:user-defined>
    <meta:user-defined meta:name="OVERHEIDop.versieInformatie"/>
  </office:meta>
</office:document-meta>
</file>