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Rappardstraat 67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appardstraat 67</text:p>
            <text:p text:style-name="common-al">Zaaknr: 71294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96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6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6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Rappardstraat 6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63</meta:user-defined>
    <meta:user-defined meta:name="OVERHEIDop.GmbID/DC.identifier">gmb-2022-555963</meta:user-defined>
    <meta:user-defined meta:name="OVERHEIDop.versieInformatie"/>
  </office:meta>
</office:document-meta>
</file>