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190109 - UITGEBREID het bouwen van 9 appartementen op de locatie Krommenieërpad 12A, 1521 HB Wormerveer, Krommenieërpad 12 A te Wormerveer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96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190109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61</meta:user-defined>
    <meta:user-defined meta:name="OVERHEIDop.GmbID/DC.identifier">gmb-2022-555961</meta:user-defined>
    <meta:user-defined meta:name="OVERHEIDop.versieInformatie"/>
  </office:meta>
</office:document-meta>
</file>