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Blaulânsreed en aan de Sânharst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lterswâld, aan de Blaulânsreed en aan de Sânharst, het kappen van twee elzensingels (aanvraag is ontvangen op 7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5595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320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aan de Blaulânsreed en aan de Sânharst te Wâlterswâl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5956</meta:user-defined>
    <meta:user-defined meta:name="OVERHEIDop.GmbID/DC.identifier">gmb-2022-555956</meta:user-defined>
    <meta:user-defined meta:name="OVERHEIDop.versieInformatie"/>
  </office:meta>
</office:document-meta>
</file>