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Passage 6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plaatsen van een gevelreclame</text:p>
            <text:p text:style-name="common-al">Locatie : Passage 6 te Malden</text:p>
            <text:p text:style-name="common-al">Datum besluit : 13 december 2022</text:p>
            <text:p text:style-name="common-al">Datum verzending : 13 december 2022</text:p>
            <text:p text:style-name="common-al">Zaaknummer ODRN: W.Z22.10311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59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Heumen – omgevingsvergunning buiten behandeling stellen - Passage 6 te Malden</meta:user-defined>
    <meta:user-defined meta:name="DCTERMS.W3CDTF/DCTERMS.available">2022-12-15</meta:user-defined>
    <meta:user-defined meta:name="DCTERMS.W3CDTF/OVERHEIDop.jaargang">2022</meta:user-defined>
    <meta:user-defined meta:name="OVERHEIDop.publicationIssue">555952</meta:user-defined>
    <meta:user-defined meta:name="OVERHEIDop.GmbID/DC.identifier">gmb-2022-555952</meta:user-defined>
    <meta:user-defined meta:name="OVERHEIDop.versieInformatie"/>
  </office:meta>
</office:document-meta>
</file>