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INDIVIDUELE INKOMENSTOESLAG GEMEENTE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RNHEM;</text:p>
            <text:p text:style-name="al"/>
            <text:p text:style-name="al">gelezen het voorstel van het college van burgemeester en wethouders van 25-01-2022, </text:p>
            <text:p text:style-name="al"/>
            <text:p text:style-name="al">gelet op artikel 8, eerste lid, onder b, en tweede lid, en artikel 36 van de Participatiewet; </text:p>
            <text:p text:style-name="al"/>
            <text:p text:style-name="al">besluit: </text:p>
            <text:p text:style-name="al"/>
            <text:p text:style-name="al">vast te stellen de </text:p>
            <text:p text:style-name="al"/>
            <text:p text:style-name="al">
            <text:span text:style-name="nadrukvet">VERORDENING TOT WIJZIGING VAN DE VERORDENING INDIVIDUELE INKOMENSTOESLAG GEMEENTE ARNHEM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</text:p>
            <text:p text:style-name="al">De verordening wordt als volgt gewijzigd:</text:p>
            <text:p text:style-name="al"/>
            <text:p text:style-name="al">A. Artikel 1, eerste lid, onder c, komt te luiden: </text:p>
            <text:p text:style-name="al">“c. laag inkomen: </text:p>
            <text:p text:style-name="al">- voor de personen bedoeld in artikel 3, eerste lid, onder a, is dat een inkomen dat niet hoger is dan 110% van de toepasselijke bijstandsnorm;</text:p>
            <text:p text:style-name="al">- voor de personen bedoeld in artikel 3, eerste lid onder b en c, en het tweede lid, is dat een inkomen dat niet hoger is dan 105% van de toepasselijke bijstandsnorm.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dag na die waarop deze wordt bekendgemaakt en werkt terug tot 1 januar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-2-2022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Sociale zekerheid | Organisatie en beleid</meta:user-defined>
    <meta:user-defined meta:name="DC.source">Participatiewet, art. 8, lid 1]|[1.0:v:BWBR0015703&amp;artikel=8</meta:user-defined>
    <meta:user-defined meta:name="DC.source">Participatiewet, art. 8, lid 2]|[1.0:v:BWBR0015703&amp;artikel=8</meta:user-defined>
    <meta:user-defined meta:name="DC.source">Participatiewet, art. 36]|[1.0:v:BWBR0015703&amp;artikel=36</meta:user-defined>
    <meta:user-defined meta:name="DC.source">Participatiewet, art. 78z]|[1.0:v:BWBR0015703&amp;artikel=78z</meta:user-defined>
    <meta:user-defined meta:name="OVERHEIDop.referentienummer">545331</meta:user-defined>
    <meta:user-defined meta:name="DCTERMS.alternative">Verordening individuele inkomenstoeslag</meta:user-defined>
    <dc:language>nl</dc:language>
    <meta:user-defined meta:name="OVERHEIDop.locatietype/OVERHEIDop.gebiedsmarkering">Gemeente</meta:user-defined>
    <meta:user-defined meta:name="DC.title">Verordening Individuele Inkomenstoeslag gemeen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94</meta:user-defined>
    <meta:user-defined meta:name="OVERHEIDop.betreftRegeling">CVDR352851_3</meta:user-defined>
    <meta:user-defined meta:name="xs:date/OVERHEIDop.startdatum">2022-02-10</meta:user-defined>
    <meta:user-defined meta:name="OVERHEIDop.GmbID/DC.identifier">gmb-2022-55594</meta:user-defined>
    <meta:user-defined meta:name="OVERHEIDop.versieInformatie"/>
  </office:meta>
</office:document-meta>
</file>