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mdijk 14 tijdelijke huisvesting voor speciaal onderwijs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mdijk 14 OV20220735 tijdelijke huisvesting voor speciaal onderwijs (5 jaar) (datum verzending brief / besluit: 07-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3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emdijk 14 tijdelijke huisvesting voor speciaal onderwijs (5 jaar)</meta:user-defined>
    <meta:user-defined meta:name="DCTERMS.W3CDTF/DCTERMS.available">2022-12-15</meta:user-defined>
    <meta:user-defined meta:name="DCTERMS.W3CDTF/OVERHEIDop.jaargang">2022</meta:user-defined>
    <meta:user-defined meta:name="OVERHEIDop.publicationIssue">555938</meta:user-defined>
    <meta:user-defined meta:name="OVERHEIDop.GmbID/DC.identifier">gmb-2022-555938</meta:user-defined>
    <meta:user-defined meta:name="OVERHEIDop.versieInformatie"/>
  </office:meta>
</office:document-meta>
</file>