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Winterwonderland op 18 december 2022 op locatie Molenstraat 30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december 2022 een besluit genomen op de aanvraag om ontheffing van artikel 35 van de Alcoholwet tijdens Open Dag en Winterwonderland op 18 december 2022 op locatie Molenstraat 30 in Zundert. De aanvraag heeft nummer Z22-006410 meegekre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410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dec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9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Winterwonderland op 18 december 2022 op locatie Molenstraat 30 in Zundert</meta:user-defined>
    <meta:user-defined meta:name="DCTERMS.W3CDTF/DCTERMS.available">2022-12-15</meta:user-defined>
    <meta:user-defined meta:name="DCTERMS.W3CDTF/OVERHEIDop.jaargang">2022</meta:user-defined>
    <meta:user-defined meta:name="OVERHEIDop.publicationIssue">555937</meta:user-defined>
    <meta:user-defined meta:name="OVERHEIDop.GmbID/DC.identifier">gmb-2022-555937</meta:user-defined>
    <meta:user-defined meta:name="OVERHEIDop.versieInformatie"/>
  </office:meta>
</office:document-meta>
</file>