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verkoopunit, E D S plein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8416</text:p>
            <text:p text:style-name="common-al">Ontvangen op: 08-12-2022</text:p>
            <text:p text:style-name="common-al">Locatie: [CVD00D05450] Coevorden D 5450</text:p>
            <text:p text:style-name="common-al">Projectomschrijving: het plaatsen van een verkoopunit</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593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3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3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8416</meta:user-defined>
    <meta:user-defined meta:name="DCTERMS.abstract">het plaatsen van een verkoopunit</meta:user-defined>
    <dc:language>nl</dc:language>
    <meta:user-defined meta:name="OVERHEIDop.locatietype/OVERHEIDop.gebiedsmarkering">Punt</meta:user-defined>
    <meta:user-defined meta:name="DC.title">Omgevingsvergunning – ontvangst aanvraag: het plaatsen van een verkoopunit, E D S plein ong. te Coevorden</meta:user-defined>
    <meta:user-defined meta:name="DCTERMS.W3CDTF/DCTERMS.available">2022-12-15</meta:user-defined>
    <meta:user-defined meta:name="DCTERMS.W3CDTF/OVERHEIDop.jaargang">2022</meta:user-defined>
    <meta:user-defined meta:name="OVERHEIDop.publicationIssue">555936</meta:user-defined>
    <meta:user-defined meta:name="OVERHEIDop.GmbID/DC.identifier">gmb-2022-555936</meta:user-defined>
    <meta:user-defined meta:name="OVERHEIDop.versieInformatie"/>
  </office:meta>
</office:document-meta>
</file>