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uitbreiden van een bijgebouw aan Dr. A. Plesmanlaan 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Dr. A. Plesmanlaan 8, het verbouwen en uitbreiden van een bijgebouw (ontvangen 6 okto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593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uitbreiden van een bijgebouw aan Dr. A. Plesmanlaan 8 te Huiz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35</meta:user-defined>
    <meta:user-defined meta:name="OVERHEIDop.GmbID/DC.identifier">gmb-2022-555935</meta:user-defined>
    <meta:user-defined meta:name="OVERHEIDop.versieInformatie"/>
  </office:meta>
</office:document-meta>
</file>