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Waagsteeg 3 het plaatsen van een dakopbouw en een dakterr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Waagsteeg 3 OV20220445 het plaatsen van een dakopbouw en een dakterras (datum verzending brief / besluit: 01-12-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592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2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2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Waagsteeg 3 het plaatsen van een dakopbouw en een dakterras</meta:user-defined>
    <meta:user-defined meta:name="DCTERMS.W3CDTF/DCTERMS.available">2022-12-15</meta:user-defined>
    <meta:user-defined meta:name="DCTERMS.W3CDTF/OVERHEIDop.jaargang">2022</meta:user-defined>
    <meta:user-defined meta:name="OVERHEIDop.publicationIssue">555929</meta:user-defined>
    <meta:user-defined meta:name="OVERHEIDop.GmbID/DC.identifier">gmb-2022-555929</meta:user-defined>
    <meta:user-defined meta:name="OVERHEIDop.versieInformatie"/>
  </office:meta>
</office:document-meta>
</file>