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estemmen van de wagenschuur aan Tramkade 24c in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estemmen van de wagenschuur aan de Tramkade 24c, 2636 CT Schipluiden (08-12-2022) (Z-HZ_WABO-2021-0558).</text:p>
              </text:list-item>
            </text:list>
            <text:p text:style-name="common-al">
            <text:span text:style-name="nadrukvet">Het besluit omgevingsvergunning ligt ter inzage</text:span>
          </text:p>
            <text:p text:style-name="common-al">Vanaf 2 december 2022  ligt het besluit ter inzage voor de periode van zes weken bij het Klant Contact Centrum in het gemeentehuis, Anna van Raesfeltstraat 37 in Schipluiden. </text:p>
            <text:p text:style-name="common-al">Het besluit kunt u ook inzien als PDF op de gemeentelijke website: <text:a xlink:href="http://www.middendelfland.nl" xlink:type="simple"><text:span text:style-name="nadrukondlijn">www.middendelfland.nl</text:span></text:a> &gt;Actueel&gt;Stukken ter inzage of op <text:a xlink:href="http://www.ruimtelijkeplannen.nl" xlink:type="simple"><text:span text:style-name="nadrukondlijn">www.ruimtelijkeplannen.nl</text:span></text:a> onder imro-code NL.IMRO.1842.ovTramkade24a-va01. Op deze website kiest u voor bestemmingsplannen onder de kop “Een plan BEKIJKEN”, waarna u de mogelijkheid heeft het besluit op te roepen op het scherm. Dit kan bijvoorbeeld door de naam van het besluit in te typen of in te zoomen op de kaart.</text:p>
            <text:p text:style-name="common-al">
            <text:span text:style-name="nadrukvet">Bent u het niet eens met dit besluit?</text:span>
          </text:p>
            <text:p text:style-name="common-al">Als u het niet eens bent met dit besluit en u bent belanghebbende, die een zienswijze tegen het ontwerpbesluit hebben ingediend dan wel belanghebbenden die kunnen aantonen dat zij tijdens de terinzageleggingstermijn hier redelijkerwijs niet toe in staat zijn geweest, dan kunt u in beroep gaan tegen dit besluit. Zorgt u er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59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58</meta:user-defined>
    <dc:language>nl</dc:language>
    <meta:user-defined meta:name="OVERHEIDop.locatietype/OVERHEIDop.gebiedsmarkering">Adres</meta:user-defined>
    <meta:user-defined meta:name="DC.title">Toestemming voor het herbestemmen van de wagenschuur aan Tramkade 24c in Midden-Delfland</meta:user-defined>
    <meta:user-defined meta:name="DCTERMS.W3CDTF/DCTERMS.available">2022-12-15</meta:user-defined>
    <meta:user-defined meta:name="DCTERMS.W3CDTF/OVERHEIDop.jaargang">2022</meta:user-defined>
    <meta:user-defined meta:name="OVERHEIDop.publicationIssue">555928</meta:user-defined>
    <meta:user-defined meta:name="OVERHEIDop.GmbID/DC.identifier">gmb-2022-555928</meta:user-defined>
    <meta:user-defined meta:name="OVERHEIDop.versieInformatie"/>
  </office:meta>
</office:document-meta>
</file>