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71 te Nijmegen: aanpassen brandscheidingen en het plaatsen van tussenwanden op de zolder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2</text:p>
            <text:p text:style-name="common-al">
            <text:span text:style-name="nadrukvet">Omschrijving: </text:span>aanpassen brandscheidingen en het plaatsen van tussenwanden op de zolderverdieping (Kronenburgersingel 2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2</text:p>
            <text:p text:style-name="common-al">
            <text:span text:style-name="nadrukvet">Verlengingsbesluit verzonden: </text:span>31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2-2022</text:p>
            <text:p text:style-name="common-al">
            <text:span text:style-name="nadrukvet">Definitieve beschikking ter inzage gelegd: </text:span>15-12-2022</text:p>
            <text:p text:style-name="common-al">
            <text:span text:style-name="nadrukvet">Einddatum bezwaartermijn: </text:span>24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2 tot en met 24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68AE71E-A1AA-4C19-AB03-BC4E835CB0ED" xlink:type="simple">http://www.nijmegen.nl/vergunningpagina/?guid=B68AE71E-A1AA-4C19-AB03-BC4E835CB0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92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2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onenburgersingel 271 te Nijmegen: aanpassen brandscheidingen en het plaatsen van tussenwanden op de zolderverdieping - omgevingsvergunning - Vergunning verlee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22</meta:user-defined>
    <meta:user-defined meta:name="OVERHEIDop.GmbID/DC.identifier">gmb-2022-555922</meta:user-defined>
    <meta:user-defined meta:name="OVERHEIDop.versieInformatie"/>
  </office:meta>
</office:document-meta>
</file>