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ssen Jan Calvokade, Veenraden en Waterhuis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ssen Jan Calvokade, Veenraden en Waterhuis</text:span>
          </text:p>
            <text:p text:style-name="common-al">
            
          </text:p>
            <text:p text:style-name="common-al">De gemeente Veenendaal heeft een aanvraag voor een omgevingsvergunning ontvangen. De vergunning is op 12-12-2022  aangevraagd voor het realiseren van het kunstproject Veenderij Water-scheiding voor de locatie tussen Jan Calvokade, Veenraden en Waterhuis en is geregistreerd onder het nummer CLZ-000098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92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2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44</meta:user-defined>
    <dc:language>nl</dc:language>
    <meta:user-defined meta:name="OVERHEIDop.locatietype/OVERHEIDop.gebiedsmarkering">Vlak</meta:user-defined>
    <meta:user-defined meta:name="DC.title">Publicatie aanvraag omgevingsvergunning tussen Jan Calvokade, Veenraden en Waterhuis te Veenendaa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21</meta:user-defined>
    <meta:user-defined meta:name="OVERHEIDop.GmbID/DC.identifier">gmb-2022-555921</meta:user-defined>
    <meta:user-defined meta:name="OVERHEIDop.versieInformatie"/>
  </office:meta>
</office:document-meta>
</file>