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eurtseweg 35 te Nijmegen: wijzigen va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wijzigen van de gevel (Oude Weurtseweg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9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2-2022</text:p>
            <text:p text:style-name="common-al">
            <text:span text:style-name="nadrukvet">Definitieve beschikking ter inzage gelegd: </text:span>15-12-2022</text:p>
            <text:p text:style-name="common-al">
            <text:span text:style-name="nadrukvet">Einddatum bezwaartermijn: </text:span>24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2 tot en met 24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4BB530B-E1E7-488B-ACA6-DEB81018B11C" xlink:type="simple">http://www.nijmegen.nl/vergunningpagina/?guid=B4BB530B-E1E7-488B-ACA6-DEB81018B1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Weurtseweg 35 te Nijmegen: wijzigen van de gevel - omgevingsvergunning - Vergunning verlee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19</meta:user-defined>
    <meta:user-defined meta:name="OVERHEIDop.GmbID/DC.identifier">gmb-2022-555919</meta:user-defined>
    <meta:user-defined meta:name="OVERHEIDop.versieInformatie"/>
  </office:meta>
</office:document-meta>
</file>