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292 te Nijmegen: verbouwen en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verbouwen en uitbreiden van de woning (van Peltlaan 29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2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02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2-2022</text:p>
            <text:p text:style-name="common-al">
            <text:span text:style-name="nadrukvet">Definitieve beschikking ter inzage gelegd: </text:span>15-12-2022</text:p>
            <text:p text:style-name="common-al">
            <text:span text:style-name="nadrukvet">Einddatum bezwaartermijn: </text:span>24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2 tot en met 24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B287EFB-AACE-4139-BE12-17CA7B0915F8" xlink:type="simple">http://www.nijmegen.nl/vergunningpagina/?guid=7B287EFB-AACE-4139-BE12-17CA7B0915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292 te Nijmegen: verbouwen en uitbreiden van de woning - omgevingsvergunning - Vergunning verlee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7</meta:user-defined>
    <meta:user-defined meta:name="OVERHEIDop.GmbID/DC.identifier">gmb-2022-555917</meta:user-defined>
    <meta:user-defined meta:name="OVERHEIDop.versieInformatie"/>
  </office:meta>
</office:document-meta>
</file>