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152 te Nijmegen: herstellen van het oude rookkanaal en de schoorsteen op het dak weer opnieuw opbouw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2</text:p>
            <text:p text:style-name="common-al">
            <text:span text:style-name="nadrukvet">Omschrijving: </text:span>herstellen van het oude rookkanaal en de schoorsteen op het dak weer opnieuw opbouwen (Javastraat 15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2.1072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12-2022</text:p>
            <text:p text:style-name="common-al">
            <text:span text:style-name="nadrukvet">Definitieve beschikking ter inzage gelegd: </text:span>15-12-2022</text:p>
            <text:p text:style-name="common-al">
            <text:span text:style-name="nadrukvet">Einddatum bezwaartermijn: </text:span>24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22 tot en met 24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AF45AF4-01F2-45C5-975A-76FCCABFB61D" xlink:type="simple">http://www.nijmegen.nl/vergunningpagina/?guid=9AF45AF4-01F2-45C5-975A-76FCCABFB6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591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1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1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vastraat 152 te Nijmegen: herstellen van het oude rookkanaal en de schoorsteen op het dak weer opnieuw opbouwen - omgevingsvergunning - Vergunning verleen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915</meta:user-defined>
    <meta:user-defined meta:name="OVERHEIDop.GmbID/DC.identifier">gmb-2022-555915</meta:user-defined>
    <meta:user-defined meta:name="OVERHEIDop.versieInformatie"/>
  </office:meta>
</office:document-meta>
</file>