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122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2</text:p>
            <text:p text:style-name="common-al">
            <text:span text:style-name="nadrukvet">Omschrijving: </text:span>verwijderen van asbest (Weezenhof 122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45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10DD76C-9C89-44D7-A6A4-8339376AAE5A" xlink:type="simple">http://www.nijmegen.nl/vergunningpagina/?guid=510DD76C-9C89-44D7-A6A4-8339376AAE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91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1224 Nijmegen: verwijderen van asbest - meldingen - Melding ontva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13</meta:user-defined>
    <meta:user-defined meta:name="OVERHEIDop.GmbID/DC.identifier">gmb-2022-555913</meta:user-defined>
    <meta:user-defined meta:name="OVERHEIDop.versieInformatie"/>
  </office:meta>
</office:document-meta>
</file>