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42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verwijderen van asbest - bron 2 (Bottelstraat 4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2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9179EDB-5D55-48D2-A3BD-57FD61DE62ED" xlink:type="simple">http://www.nijmegen.nl/vergunningpagina/?guid=79179EDB-5D55-48D2-A3BD-57FD61DE62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1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ttelstraat 42 Nijmegen: verwijderen van asbest - bron 2 - meldingen - Melding ontva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2</meta:user-defined>
    <meta:user-defined meta:name="OVERHEIDop.GmbID/DC.identifier">gmb-2022-555912</meta:user-defined>
    <meta:user-defined meta:name="OVERHEIDop.versieInformatie"/>
  </office:meta>
</office:document-meta>
</file>