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avornin Lohmanstraat 17 Nijmegen: verwijderen van asbest - Bron 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22</text:p>
            <text:p text:style-name="common-al">
            <text:span text:style-name="nadrukvet">Omschrijving: </text:span>verwijderen van asbest - Bron 01 (de Savornin Lohmanstraat 1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427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279D0B70-7167-43AF-BDA0-FFFBAFFD3B48" xlink:type="simple">http://www.nijmegen.nl/vergunningpagina/?guid=279D0B70-7167-43AF-BDA0-FFFBAFFD3B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591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1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1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Savornin Lohmanstraat 17 Nijmegen: verwijderen van asbest - Bron 01 - meldingen - Melding ontvang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911</meta:user-defined>
    <meta:user-defined meta:name="OVERHEIDop.GmbID/DC.identifier">gmb-2022-555911</meta:user-defined>
    <meta:user-defined meta:name="OVERHEIDop.versieInformatie"/>
  </office:meta>
</office:document-meta>
</file>