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verwijderen van asbest (Jekerstraat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42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6890A19-B9BB-44A1-9B44-C729223133E7" xlink:type="simple">http://www.nijmegen.nl/vergunningpagina/?guid=46890A19-B9BB-44A1-9B44-C729223133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9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ekerstraat 2 Nijmegen: verwijderen van asbest - meldingen - Melding ontva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09</meta:user-defined>
    <meta:user-defined meta:name="OVERHEIDop.GmbID/DC.identifier">gmb-2022-555909</meta:user-defined>
    <meta:user-defined meta:name="OVERHEIDop.versieInformatie"/>
  </office:meta>
</office:document-meta>
</file>