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58175, Reflectiestraat 2 t/m 14 2631RV Nootdorp, Nootdorp A 6432</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Omgevingsvergunning</text:p>
            <text:p text:style-name="common-al">OLO-nummer: 7458175</text:p>
            <text:p text:style-name="common-al">Locatie: Reflectiestraat 2 t/m 14 Nootdorp A 6432</text:p>
            <text:p text:style-name="common-al">Datum ontvangst: 1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59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224</meta:user-defined>
    <meta:user-defined meta:name="DCTERMS.abstract">Wijziging op een eerder verleend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458175, Reflectiestraat 2 t/m 14 2631RV Nootdorp, Nootdorp A 6432</meta:user-defined>
    <meta:user-defined meta:name="DCTERMS.W3CDTF/DCTERMS.available">2022-12-15</meta:user-defined>
    <meta:user-defined meta:name="DCTERMS.W3CDTF/OVERHEIDop.jaargang">2022</meta:user-defined>
    <meta:user-defined meta:name="OVERHEIDop.publicationIssue">555908</meta:user-defined>
    <meta:user-defined meta:name="OVERHEIDop.GmbID/DC.identifier">gmb-2022-555908</meta:user-defined>
    <meta:user-defined meta:name="OVERHEIDop.versieInformatie"/>
  </office:meta>
</office:document-meta>
</file>