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31 tm 45b te Nijmegen: bouwen van 10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bouwen van 10 woningen (Ahornstraat 31 tm 45b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329.02</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3800B3B-DBC9-4338-B1E8-648B32060E7A" xlink:type="simple">http://www.nijmegen.nl/vergunningpagina/?guid=53800B3B-DBC9-4338-B1E8-648B32060E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9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hornstraat 31 tm 45b te Nijmegen: bouwen van 10 woningen - omgevingsvergunning - Aanvraag ontvangen</meta:user-defined>
    <meta:user-defined meta:name="DCTERMS.W3CDTF/DCTERMS.available">2022-12-15</meta:user-defined>
    <meta:user-defined meta:name="DCTERMS.W3CDTF/OVERHEIDop.jaargang">2022</meta:user-defined>
    <meta:user-defined meta:name="OVERHEIDop.publicationIssue">555906</meta:user-defined>
    <meta:user-defined meta:name="OVERHEIDop.GmbID/DC.identifier">gmb-2022-555906</meta:user-defined>
    <meta:user-defined meta:name="OVERHEIDop.versieInformatie"/>
  </office:meta>
</office:document-meta>
</file>