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ing van 4 appartementen, Lage Rijndijk 40 2315J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7915</text:p>
            <text:p text:style-name="common-al">Ingekomen: 30-12-2020 00:00</text:p>
            <text:p text:style-name="common-al">Datum besluit: 13-12-2022</text:p>
            <text:p text:style-name="common-al">Locatie: Lage Rijndijk 40 2315JV Leiden</text:p>
            <text:p text:style-name="common-al">Projectomschrijving: legalisering van 4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0/320791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590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0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0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3207915</meta:user-defined>
    <meta:user-defined meta:name="DCTERMS.abstract">legalisering van 4 appartementen</meta:user-defined>
    <dc:language>nl</dc:language>
    <meta:user-defined meta:name="OVERHEIDop.locatietype/OVERHEIDop.gebiedsmarkering">Punt</meta:user-defined>
    <meta:user-defined meta:name="DC.title">Verleende omgevingsvergunning, legalisering van 4 appartementen, Lage Rijndijk 40 2315JV Leiden</meta:user-defined>
    <meta:user-defined meta:name="DCTERMS.W3CDTF/DCTERMS.available">2022-12-22</meta:user-defined>
    <meta:user-defined meta:name="DCTERMS.W3CDTF/OVERHEIDop.jaargang">2022</meta:user-defined>
    <meta:user-defined meta:name="OVERHEIDop.externeBijlage">LEIDEN_202212_GFO_ZAKEN_781314_Z203207915_Aanvr...|exb-2022-68384</meta:user-defined>
    <meta:user-defined meta:name="OVERHEIDop.externeBijlage">LEIDEN_202212_GFO_ZAKEN_781314_Z203207915_2617_...|exb-2022-68385</meta:user-defined>
    <meta:user-defined meta:name="OVERHEIDop.externeBijlage">LEIDEN_202212_GFO_ZAKEN_781314_Z203207915_Teken...|exb-2022-68386</meta:user-defined>
    <meta:user-defined meta:name="OVERHEIDop.externeBijlage">LEIDEN_202212_GFO_ZAKEN_781314_Z203207915_Gevel...|exb-2022-68387</meta:user-defined>
    <meta:user-defined meta:name="OVERHEIDop.publicationIssue">555905</meta:user-defined>
    <meta:user-defined meta:name="OVERHEIDop.GmbID/DC.identifier">gmb-2022-555905</meta:user-defined>
    <meta:user-defined meta:name="OVERHEIDop.versieInformatie"/>
  </office:meta>
</office:document-meta>
</file>