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3 te Nijmegen: aanpassen van de gevel e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aanpassen van de gevel en de reclame (Broerstraat 5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92.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DFE6AE6-A6F0-450D-BBF7-AA372B011A23" xlink:type="simple">http://www.nijmegen.nl/vergunningpagina/?guid=6DFE6AE6-A6F0-450D-BBF7-AA372B011A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9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3 te Nijmegen: aanpassen van de gevel en de reclame - omgevingsvergunning - Aanvraag ontvangen</meta:user-defined>
    <meta:user-defined meta:name="DCTERMS.W3CDTF/DCTERMS.available">2022-12-15</meta:user-defined>
    <meta:user-defined meta:name="DCTERMS.W3CDTF/OVERHEIDop.jaargang">2022</meta:user-defined>
    <meta:user-defined meta:name="OVERHEIDop.publicationIssue">555901</meta:user-defined>
    <meta:user-defined meta:name="OVERHEIDop.GmbID/DC.identifier">gmb-2022-555901</meta:user-defined>
    <meta:user-defined meta:name="OVERHEIDop.versieInformatie"/>
  </office:meta>
</office:document-meta>
</file>