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Café Bar Monkey's, Stratumseind 35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09</text:p>
            <text:p text:style-name="common-al">Omschrijving: horecabedrijf Café Bar Monkey's</text:p>
            <text:p text:style-name="common-al">Adres: Stratumseind 35 5611EP Eindhoven</text:p>
            <text:p text:style-name="common-al">Soort aanvraag: Wet op de kansspelen</text:p>
            <text:p text:style-name="common-al">Besluit:</text:p>
            <text:p text:style-name="common-al">Besluitdatum: 13-12-2022</text:p>
            <text:p text:style-name="common-al">Heeft u direct belang bij deze beslissing? Dan kunt u binnen zes weken, na 13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90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109</meta:user-defined>
    <meta:user-defined meta:name="DCTERMS.abstract">horecabedrijf Café Bar Monkey's</meta:user-defined>
    <dc:language>nl</dc:language>
    <meta:user-defined meta:name="OVERHEIDop.locatietype/OVERHEIDop.gebiedsmarkering">Punt</meta:user-defined>
    <meta:user-defined meta:name="DC.title">Besluit: horecabedrijf Café Bar Monkey's, Stratumseind 35 5611EP Eindhov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900</meta:user-defined>
    <meta:user-defined meta:name="OVERHEIDop.GmbID/DC.identifier">gmb-2022-555900</meta:user-defined>
    <meta:user-defined meta:name="OVERHEIDop.versieInformatie"/>
  </office:meta>
</office:document-meta>
</file>