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plangebied Eindweg 9, 11 &amp; 13 te Middel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is binnengekomen:</text:p>
            <text:p text:style-name="common-al">
            <text:span text:style-name="nadrukvet">BOUWEN</text:span>
          </text:p>
            <text:p text:style-name="common-al">Op plangebied Eindweg 9, 11 &amp; 13 te Middelaar voor het bouwen van een woning. Binnengekomen op 24 december 2021.</text:p>
            <text:p text:style-name="common-al">
            <text:span text:style-name="nadrukvet">Bezwaar</text:span>
          </text:p>
            <text:p text:style-name="common-al">Tegen binnengekomen aanvragen kunt u geen bezwaar of beroep aantekenen. Dit kunt u pas doen op het moment dat op de aanvraag is beslist. De termijn van beslissen bedraagt standaard 8 weken met een eventuele verlenging tot 14 weken. </text:p>
            <text:p text:style-name="common-al">
            <text:span text:style-name="nadrukvet">Inzien</text:span>
          </text:p>
            <text:p text:style-name="last-al"> De binnengekomen aanvraag ligt tijdens openingstijden op het gemeentehuis ter inzage. Voor meer informatie kunt u contact opnemen met het KlantContactCentrum via telefoonnummer (024) 696 91 11 of e-mail <text:a xlink:href="mailto:gemeente@mookenmiddelaar.nl" xlink:type="simple">gemeente@mookenmiddelaa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559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 voor het bouwen van een woning aan plangebied Eindweg 9, 11 &amp; 13 te Middelaar.</meta:user-defined>
    <dc:language>nl</dc:language>
    <meta:user-defined meta:name="OVERHEIDop.locatietype/OVERHEIDop.gebiedsmarkering">Weg</meta:user-defined>
    <meta:user-defined meta:name="DC.title">Aanvraag omgevingsvergunning voor het bouwen van een woning aan plangebied Eindweg 9, 11 &amp; 13 te Middelaar.</meta:user-defined>
    <meta:user-defined meta:name="DCTERMS.W3CDTF/DCTERMS.available">2022-01-07</meta:user-defined>
    <meta:user-defined meta:name="DCTERMS.W3CDTF/OVERHEIDop.jaargang">2022</meta:user-defined>
    <meta:user-defined meta:name="OVERHEIDop.publicationIssue">5559</meta:user-defined>
    <meta:user-defined meta:name="OVERHEIDop.GmbID/DC.identifier">gmb-2022-5559</meta:user-defined>
    <meta:user-defined meta:name="OVERHEIDop.versieInformatie"/>
  </office:meta>
</office:document-meta>
</file>