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tichting Gouda bij Kaarslicht voor Gouda bij Kaarslicht op de locatie Binnenstad Gouda op 16-12-2022 tot en met 16-12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Stichting Gouda bij Kaarslicht mag het evenement Gouda bij Kaarslicht organiseren op de locatie Binnenstad Gouda.</text:p>
            <text:p text:style-name="common-al">De vergunning is verzonden op 13 december 2022. Het zaaknummer van de vergunning is 400834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55893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89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89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0114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Stichting Gouda bij Kaarslicht voor Gouda bij Kaarslicht op de locatie Binnenstad Gouda op 16-12-2022 tot en met 16-12-2022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893</meta:user-defined>
    <meta:user-defined meta:name="OVERHEIDop.GmbID/DC.identifier">gmb-2022-555893</meta:user-defined>
    <meta:user-defined meta:name="OVERHEIDop.versieInformatie"/>
  </office:meta>
</office:document-meta>
</file>