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tijdens Winterwonderland op 18 december 2022 op locatie Molenstraat 60/60a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december 2022 een besluit genomen op de aanvraag om ontheffing van artikel 35 van de Alcoholwet tijdens Winterwonderland op 18 december 2022 op locatie Molenstraat 60/60a in Zundert. Deze aanvraag is bekend onder zaaknummer Z22-006332.</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633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3 december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589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9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9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ontheffing van artikel 35 van de Alcoholwet tijdens Winterwonderland op 18 december 2022 op locatie Molenstraat 60/60a in Zundert</meta:user-defined>
    <meta:user-defined meta:name="DCTERMS.W3CDTF/DCTERMS.available">2022-12-15</meta:user-defined>
    <meta:user-defined meta:name="DCTERMS.W3CDTF/OVERHEIDop.jaargang">2022</meta:user-defined>
    <meta:user-defined meta:name="OVERHEIDop.publicationIssue">555891</meta:user-defined>
    <meta:user-defined meta:name="OVERHEIDop.GmbID/DC.identifier">gmb-2022-555891</meta:user-defined>
    <meta:user-defined meta:name="OVERHEIDop.versieInformatie"/>
  </office:meta>
</office:document-meta>
</file>