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uitbreiden van een woonhuis, Boordseweg 21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uitbreiden van een woonhuis</text:p>
            <text:p text:style-name="common-al">Locatie: Boordseweg 21 Nuenen</text:p>
            <text:p text:style-name="common-al">Ontvangen op: 10-12-2022</text:p>
            <text:p text:style-name="common-al">Zaaknummer: 08201492554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55890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890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890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492554</meta:user-defined>
    <meta:user-defined meta:name="DCTERMS.abstract">het uitbreiden van een woonhuis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uitbreiden van een woonhuis, Boordseweg 21 Nuenen: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890</meta:user-defined>
    <meta:user-defined meta:name="OVERHEIDop.GmbID/DC.identifier">gmb-2022-555890</meta:user-defined>
    <meta:user-defined meta:name="OVERHEIDop.versieInformatie"/>
  </office:meta>
</office:document-meta>
</file>