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55 (reguliere voorbereidingsprocedure), Groot Deunkweg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55</text:p>
            <text:p text:style-name="common-al">
            <text:span text:style-name="nadrukvet">
              <text:span text:style-name="nadrukvet">Omschrijving:</text:span>
            </text:span> het bouwen van een paviljoen</text:p>
            <text:p text:style-name="common-al">
            <text:span text:style-name="nadrukvet">
              <text:span text:style-name="nadrukvet">Locatie:</text:span>
            </text:span> Groot Deunkweg 3 te Aalten</text:p>
            <text:p text:style-name="common-al">
            <text:span text:style-name="nadrukvet">
              <text:span text:style-name="nadrukvet">Datum besluit:</text:span>
            </text:span> 13 decem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5588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8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8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ouwen van een paviljoen op locatie Groot Deunkweg 3 te Aalten, omgevingsvergunning van 13 december 2022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WA-22-0255 (reguliere voorbereidingsprocedure), Groot Deunkweg 3 te Aalten</meta:user-defined>
    <meta:user-defined meta:name="DCTERMS.W3CDTF/DCTERMS.available">2022-12-15</meta:user-defined>
    <meta:user-defined meta:name="DCTERMS.W3CDTF/OVERHEIDop.jaargang">2022</meta:user-defined>
    <meta:user-defined meta:name="OVERHEIDop.externeBijlage">Besluit omgevingsvergunning WA-22-0255|exb-2022-68380</meta:user-defined>
    <meta:user-defined meta:name="OVERHEIDop.externeBijlage">Bouw paviljoen-soort welstand|exb-2022-68381</meta:user-defined>
    <meta:user-defined meta:name="OVERHEIDop.externeBijlage">paviljoen2 - Soort Welstand|exb-2022-68382</meta:user-defined>
    <meta:user-defined meta:name="OVERHEIDop.externeBijlage">paviljoen3-soort welstand|exb-2022-68383</meta:user-defined>
    <meta:user-defined meta:name="OVERHEIDop.publicationIssue">555889</meta:user-defined>
    <meta:user-defined meta:name="OVERHEIDop.GmbID/DC.identifier">gmb-2022-555889</meta:user-defined>
    <meta:user-defined meta:name="OVERHEIDop.versieInformatie"/>
  </office:meta>
</office:document-meta>
</file>