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Varelseweg 39 a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589.</text:span>
          </text:p>
            <text:p text:style-name="common-al">Op 13 december 2022 heeft de gemeente besloten om de beslistermijn voor de aanvraag aanvraag omgevingsvergunning voor de locatie Varelseweg 39 a in Hulshorst. Het besluit betreft het oprichten van een energieneutrale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5588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8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verlenging beslistermijn omgevingsvergunning Varelseweg 39 a in Hulshors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88</meta:user-defined>
    <meta:user-defined meta:name="OVERHEIDop.GmbID/DC.identifier">gmb-2022-555888</meta:user-defined>
    <meta:user-defined meta:name="OVERHEIDop.versieInformatie"/>
  </office:meta>
</office:document-meta>
</file>