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Janssenstraat ong.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Janssenstraat ong. te Ysselsteyn</text:span> - het bouwen van 20 appartementen (HZ-OMV-2022-0377, ontvangstdatum 12 dec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588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8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8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Pastoor Janssenstraat ong. te Ysselsteyn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85</meta:user-defined>
    <meta:user-defined meta:name="OVERHEIDop.GmbID/DC.identifier">gmb-2022-555885</meta:user-defined>
    <meta:user-defined meta:name="OVERHEIDop.versieInformatie"/>
  </office:meta>
</office:document-meta>
</file>