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Laan van Vlaanderen 241 1066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an van Vlaanderen 241 1066JL Amsterdam</text:p>
            <text:p text:style-name="common-al">Omschrijving: het kappen van een boom, OLO 7458947</text:p>
            <text:p text:style-name="common-al">Datum ontvangst: 13-12-2022</text:p>
            <text:p text:style-name="common-al">Zaaknummer: Z2022-NW003917</text:p>
            <text:p text:style-name="common-al">OLO nummer: 74589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88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8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8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3917</meta:user-defined>
    <meta:user-defined meta:name="DCTERMS.abstract">het kappen van een boom, OLO 7458947</meta:user-defined>
    <dc:language>nl</dc:language>
    <meta:user-defined meta:name="OVERHEIDop.locatietype/OVERHEIDop.gebiedsmarkering">Punt</meta:user-defined>
    <meta:user-defined meta:name="DC.title">Aanvraag omgevingsvergunning vellen van een houtopstand (kap) Laan van Vlaanderen 241 1066JL Amsterdam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884</meta:user-defined>
    <meta:user-defined meta:name="OVERHEIDop.GmbID/DC.identifier">gmb-2022-555884</meta:user-defined>
    <meta:user-defined meta:name="OVERHEIDop.versieInformatie"/>
  </office:meta>
</office:document-meta>
</file>