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lenkertstraat 60, 6301 G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2022-044259 en DMS nummer 1208028 voor een aanvraag beschikking op locatie Plenkertstraat 60, 6301 GN Valkenburg. De vergunning is verleend. Het besluit betreft het verbouwen en uitbreid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588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lenkertstraat 60, 6301GN Valkenburg</meta:user-defined>
    <dc:language>nl</dc:language>
    <meta:user-defined meta:name="OVERHEIDop.locatietype/OVERHEIDop.gebiedsmarkering">Punt</meta:user-defined>
    <meta:user-defined meta:name="DC.title">Kennisgeving besluit op aanvraag beschikking, Plenkertstraat 60, 6301 GN Valkenbur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82</meta:user-defined>
    <meta:user-defined meta:name="OVERHEIDop.GmbID/DC.identifier">gmb-2022-555882</meta:user-defined>
    <meta:user-defined meta:name="OVERHEIDop.versieInformatie"/>
  </office:meta>
</office:document-meta>
</file>